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Texto_20_independiente_20_2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c0e59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e133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e133" style:font-weight-asian="bold"/>
    </style:style>
    <style:style style:name="T4" style:family="text">
      <style:text-properties fo:font-weight="bold" officeooo:rsid="000c0e59" style:font-weight-asian="bold"/>
    </style:style>
    <style:style style:name="T5" style:family="text">
      <style:text-properties fo:font-weight="bold" officeooo:rsid="000c255a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e133" style:font-name-complex="Arial"/>
    </style:style>
    <style:style style:name="T9" style:family="text">
      <style:text-properties officeooo:rsid="00131889"/>
    </style:style>
    <style:style style:name="T10" style:family="text">
      <style:text-properties style:use-window-font-color="true" fo:font-size="12pt" fo:language="es" fo:country="SV" fo:font-weight="normal" style:letter-kerning="true" style:font-name-asian="SimSun" style:font-size-asian="12pt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font-size="12pt" fo:language="es" fo:country="SV" fo:font-weight="normal" officeooo:rsid="000c255a" style:letter-kerning="true" style:font-name-asian="SimSun" style:font-size-asian="12pt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font-size="12pt" fo:language="es" fo:country="SV" fo:font-weight="normal" officeooo:rsid="000c41ec" style:letter-kerning="true" style:font-name-asian="SimSun" style:font-size-asian="12pt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style:font-name="Verdana" fo:font-size="12pt" fo:language="es" fo:country="AR" style:font-size-asian="12pt" style:font-name-complex="Times New Roman"/>
    </style:style>
    <style:style style:name="T14" style:family="text">
      <style:text-properties style:font-name="Verdana" fo:font-size="12pt" fo:language="es" fo:country="AR" style:font-size-asian="12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31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</text:span><text:span text:style-name="T5">548</text:span><text:span text:style-name="T3"> CD</text:span><text:span text:style-name="T1"> )</text:span>, cuyo texto a continuación se transcribe:</text:p>
      <text:p text:style-name="P8"/>
      <text:p text:style-name="P12"/>
      <text:p text:style-name="P10"><text:span text:style-name="T10">“La Cámara de Diputados </text:span><text:span text:style-name="T11">vería con agrado que el Poder Ejecutivo Provincial, de acuerdo a las facultades que le otorga la Constitución Provincia</text:span><text:span text:style-name="T12">l</text:span><text:span text:style-name="T11">, remita a la Cámara de Diputados como Cámara iniciadora el Proyecto de Ley de Presupuesto General de Gastos y Cálculo de Recursos para el ejercicio 2018</text:span><text:span text:style-name="T13">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0:40:45.617515187</dc:date>
    <meta:print-date>2017-09-01T11:28:55.594745114</meta:print-date>
    <meta:editing-cycles>41</meta:editing-cycles>
    <meta:editing-duration>PT1H11M4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22" meta:non-whitespace-character-count="606"/>
  </office:meta>
</office:document-meta>
</file>